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温志鴻</dc:creator>
    <meta:creation-date>2024-08-28T02:32:00Z</meta:creation-date>
    <dc:date>2024-08-28T02:32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2" meta:character-count="20415" meta:row-count="145" meta:non-whitespace-character-count="17403"/>
  </office:meta>
</office:document-meta>
</file>