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indent="0.5in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150%"/>
    </style:style>
    <style:style style:name="T159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62" style:family="table-column">
      <style:table-column-properties style:column-width="0.8437in" style:use-optimal-column-width="false"/>
    </style:style>
    <style:style style:name="TableColumn163" style:family="table-column">
      <style:table-column-properties style:column-width="1.4993in" style:use-optimal-column-width="false"/>
    </style:style>
    <style:style style:name="TableColumn164" style:family="table-column">
      <style:table-column-properties style:column-width="0.5638in" style:use-optimal-column-width="false"/>
    </style:style>
    <style:style style:name="TableColumn165" style:family="table-column">
      <style:table-column-properties style:column-width="1.6618in" style:use-optimal-column-width="false"/>
    </style:style>
    <style:style style:name="TableColumn166" style:family="table-column">
      <style:table-column-properties style:column-width="0.525in" style:use-optimal-column-width="false"/>
    </style:style>
    <style:style style:name="TableColumn167" style:family="table-column">
      <style:table-column-properties style:column-width="1.6381in" style:use-optimal-column-width="false"/>
    </style:style>
    <style:style style:name="Table161" style:family="table">
      <style:table-properties style:width="6.7319in" fo:margin-left="0in" table:align="left"/>
    </style:style>
    <style:style style:name="TableRow168" style:family="table-row">
      <style:table-row-properties style:min-row-height="0.379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6" style:family="table-row">
      <style:table-row-properties style:min-row-height="0.444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9" style:family="table-row">
      <style:table-row-properties style:min-row-height="0.398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204" style:family="table-row">
      <style:table-row-properties style:min-row-height="0.444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209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15" style:family="table-column">
      <style:table-column-properties style:column-width="0.6125in" style:use-optimal-column-width="false"/>
    </style:style>
    <style:style style:name="TableColumn216" style:family="table-column">
      <style:table-column-properties style:column-width="1.643in" style:use-optimal-column-width="false"/>
    </style:style>
    <style:style style:name="TableColumn217" style:family="table-column">
      <style:table-column-properties style:column-width="0.3402in" style:use-optimal-column-width="false"/>
    </style:style>
    <style:style style:name="TableColumn218" style:family="table-column">
      <style:table-column-properties style:column-width="1.8979in" style:use-optimal-column-width="false"/>
    </style:style>
    <style:style style:name="TableColumn219" style:family="table-column">
      <style:table-column-properties style:column-width="0.3048in" style:use-optimal-column-width="false"/>
    </style:style>
    <style:style style:name="TableColumn220" style:family="table-column">
      <style:table-column-properties style:column-width="1.9333in" style:use-optimal-column-width="false"/>
    </style:style>
    <style:style style:name="Table214" style:family="table">
      <style:table-properties style:width="6.7319in" fo:margin-left="0in" table:align="left"/>
    </style:style>
    <style:style style:name="TableRow221" style:family="table-row">
      <style:table-row-properties style:min-row-height="0.3437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6" style:family="table-row">
      <style:table-row-properties style:min-row-height="0.388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39" style:family="table-row">
      <style:table-row-properties style:min-row-height="0.38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58" style:family="table-column">
      <style:table-column-properties style:column-width="4.3277in" style:use-optimal-column-width="false"/>
    </style:style>
    <style:style style:name="Table257" style:family="table">
      <style:table-properties style:width="4.3277in" fo:margin-left="0in" table:align="left"/>
    </style:style>
    <style:style style:name="TableRow259" style:family="table-row">
      <style:table-row-properties style:min-row-height="0.375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62" style:family="table-row">
      <style:table-row-properties style:min-row-height="0.37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65" style:parent-style-name="內文" style:family="paragraph">
      <style:text-properties style:font-name="標楷體" style:font-name-asian="標楷體" style:font-name-complex="BiauKai" style:font-size-complex="12pt"/>
    </style:style>
    <style:style style:name="P266" style:parent-style-name="內文" style:family="paragraph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text-properties style:font-name="標楷體" style:font-name-asian="標楷體" style:font-name-complex="BiauKai" style:font-size-complex="12pt"/>
    </style:style>
    <style:style style:name="P268" style:parent-style-name="內文" style:family="paragraph">
      <style:text-properties style:font-name="標楷體" style:font-name-asian="標楷體" style:font-name-complex="BiauKai" style:font-size-complex="12pt"/>
    </style:style>
    <style:style style:name="P269" style:parent-style-name="內文" style:family="paragraph">
      <style:text-properties style:font-name="標楷體" style:font-name-asian="標楷體" style:font-name-complex="BiauKai" style:font-size-complex="12pt"/>
    </style:style>
    <style:style style:name="P270" style:parent-style-name="內文" style:family="paragraph">
      <style:text-properties style:font-name="標楷體" style:font-name-asian="標楷體" style:font-name-complex="BiauKai" style:font-size-complex="12pt"/>
    </style:style>
    <style:style style:name="P271" style:parent-style-name="內文" style:family="paragraph">
      <style:text-properties style:font-name="標楷體" style:font-name-asian="標楷體" style:font-name-complex="BiauKai" style:font-size-complex="12pt"/>
    </style:style>
    <style:style style:name="P272" style:parent-style-name="內文" style:family="paragraph">
      <style:paragraph-properties fo:margin-bottom="0.05in"/>
    </style:style>
    <style:style style:name="T273" style:parent-style-name="預設段落字型" style:family="text">
      <style:text-properties style:font-name="標楷體" style:font-name-asian="標楷體" style:font-name-complex="BiauKai" style:font-size-complex="12pt"/>
    </style:style>
    <style:style style:name="T274" style:parent-style-name="預設段落字型" style:family="text">
      <style:text-properties style:font-name="標楷體" style:font-name-asian="標楷體" style:font-name-complex="BiauKai" style:font-size-complex="12pt"/>
    </style:style>
    <style:style style:name="T275" style:parent-style-name="預設段落字型" style:family="text">
      <style:text-properties style:font-name="標楷體" style:font-name-asian="標楷體" style:font-name-complex="BiauKai" style:font-size-complex="12pt"/>
    </style:style>
    <style:style style:name="T276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BiauKai" style:font-size-complex="12pt"/>
    </style:style>
    <style:style style:name="P279" style:parent-style-name="內文" style:family="paragraph">
      <style:paragraph-properties fo:margin-bottom="0.05in"/>
    </style:style>
    <style:style style:name="T280" style:parent-style-name="預設段落字型" style:family="text">
      <style:text-properties style:font-name="標楷體" style:font-name-asian="標楷體" style:font-name-complex="BiauKai" style:font-size-complex="12pt"/>
    </style:style>
    <style:style style:name="T281" style:parent-style-name="預設段落字型" style:family="text">
      <style:text-properties style:font-name="標楷體" style:font-name-asian="標楷體" style:font-name-complex="BiauKai" style:font-size-complex="12pt"/>
    </style:style>
    <style:style style:name="T282" style:parent-style-name="預設段落字型" style:family="text">
      <style:text-properties style:font-name="標楷體" style:font-name-asian="標楷體" style:font-name-complex="BiauKai" style:font-size-complex="12pt"/>
    </style:style>
    <style:style style:name="T283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中正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<text:s text:c="2"/></text:p>
      <text:p text:style-name="P5">三、主辦單位：臺北市體育總會毽球協會</text:p>
      <text:p text:style-name="P6">四、承辦單位：臺北市體育總會毽球協會</text:p>
      <text:p text:style-name="P7">五、比賽日期：113年11月3日、11月10日，共二日。</text:p>
      <text:p text:style-name="內文"><text:span text:style-name="T8"><text:s text:c="14"/></text:span><text:span text:style-name="T9">國中組、大專公開組</text:span><text:span text:style-name="T10">：</text:span><text:span text:style-name="T11">11</text:span><text:span text:style-name="T12">月</text:span><text:span text:style-name="T13">3</text:span><text:span text:style-name="T14">日</text:span><text:span text:style-name="T15">(</text:span><text:span text:style-name="T16">日</text:span><text:span text:style-name="T17">)<text:s/></text:span><text:span text:style-name="T18">上午</text:span><text:span text:style-name="T19">8</text:span><text:span text:style-name="T20">時至下午</text:span><text:span text:style-name="T21">6</text:span><text:span text:style-name="T22">時</text:span></text:p>
      <text:p text:style-name="內文"><text:span text:style-name="T23"><text:s text:c="14"/></text:span><text:span text:style-name="T24">國小組</text:span><text:span text:style-name="T25">：</text:span><text:span text:style-name="T26">11</text:span><text:span text:style-name="T27">月</text:span><text:span text:style-name="T28">10</text:span><text:span text:style-name="T29">日</text:span><text:span text:style-name="T30">(</text:span><text:span text:style-name="T31">日</text:span><text:span text:style-name="T32">)<text:s/></text:span><text:span text:style-name="T33">上午</text:span><text:span text:style-name="T34">8</text:span><text:span text:style-name="T35">時至下午</text:span><text:span text:style-name="T36">6</text:span><text:span text:style-name="T37">時</text:span></text:p>
      <text:p text:style-name="P38">六、比賽地點：臺北市中山運動中心3樓</text:p>
      <text:p text:style-name="P39"><text:s text:c="14"/>(捷運中山站4號出口)</text:p>
      <text:p text:style-name="P40">七、比賽組別：<text:s/></text:p>
      <text:p text:style-name="P41"><text:s text:c="3"/>(一)大專公開男子組：凡設籍、居住、就學(含大專及以下)或就職於本國之男性。</text:p>
      <text:p text:style-name="P42"><text:s text:c="3"/>(二)大專公開女子組：凡設籍、居住、就學(含大專及以下)或就職於本國之女性。</text:p>
      <text:p text:style-name="P43"><text:s text:c="3"/>(三)國中男生組：限臺北市轄區內公私立國民中學男生。</text:p>
      <text:p text:style-name="P44"><text:s text:c="3"/>(四)國中女生組：限臺北市轄區內公私立國民中學女生。</text:p>
      <text:p text:style-name="P45"><text:s text:c="3"/>(五)國小六年級男生組：限臺北市轄區內公私立國民小學六年級(含以下)男生。</text:p>
      <text:p text:style-name="P46"><text:s text:c="3"/>(六)國小六年級女生組：限臺北市轄區內公私立國民小學六年級(含以下)女生。</text:p>
      <text:p text:style-name="P47"><text:s text:c="3"/>(七)國小五年級男生組：限臺北市轄區內公私立國民小學五年級(含以下)男生。</text:p>
      <text:p text:style-name="P48"><text:s text:c="3"/>(八)國小五年級女生組：限臺北市轄區內公私立國民小學五年級(含以下)女生。</text:p>
      <text:p text:style-name="P49"/>
      <text:p text:style-name="P50">八、競賽項目：</text:p>
      <text:p text:style-name="P51"><text:s text:c="4"/>(一)三人制團隊賽：</text:p>
      <text:p text:style-name="P52"><text:s text:c="8"/>1.國中男女生組、國小五六年級男女生組。（每校每組最多報名1隊，每隊3至6人）</text:p>
      <text:p text:style-name="P53"><text:s text:c="8"/>2.大專公開男女子組。(不限同校報名，無隊伍數限制，每隊3至6人)</text:p>
      <text:p text:style-name="P54"><text:s text:c="4"/>(二)雙打賽：</text:p>
      <text:p text:style-name="P55"><text:s text:c="8"/>1.國中男女生組、國小五六年級男女生組。（每校每組最多報名2隊，每隊2人）</text:p>
      <text:p text:style-name="P56"><text:s text:c="8"/>2.大專公開男女子組。(不限同校報名，無隊伍數限制，每隊3至6人)</text:p>
      <text:p text:style-name="P57">※每位選手於同一項目只得代表一個組別出賽。</text:p>
      <text:p text:style-name="P58">※國中小之賽事，女生於雙打賽、團隊賽可搭配男生，報名男生組之比賽。</text:p>
      <text:p text:style-name="P59">※大專公開組將視報名參賽情形分為甲、乙組進行比賽。</text:p>
      <text:p text:style-name="P60"/>
      <text:p text:style-name="P61">九、報名手續：</text:p>
      <text:p text:style-name="內文"><text:span text:style-name="T62"><text:s text:c="3"/>(</text:span><text:span text:style-name="T63">一</text:span><text:span text:style-name="T64">)</text:span><text:span text:style-name="T65">報名日期：即日起至</text:span><text:span text:style-name="T66">113</text:span><text:span text:style-name="T67">年</text:span><text:span text:style-name="T68">10</text:span><text:span text:style-name="T69">月</text:span><text:span text:style-name="T70">16</text:span><text:span text:style-name="T71">日</text:span><text:span text:style-name="T72">(</text:span><text:span text:style-name="T73">星期三</text:span><text:span text:style-name="T74">)</text:span><text:span text:style-name="T75">止</text:span><text:span text:style-name="T76">。</text:span><text:span text:style-name="T77">(</text:span><text:span text:style-name="T78">免報名費</text:span><text:span text:style-name="T79">)</text:span></text:p>
      <text:p text:style-name="P80"><text:s text:c="3"/>(二)報名方式：至「臺北市體育總會毽球協會<text:s/>官方網站」下載競賽規程及報名表電子檔</text:p>
      <text:p text:style-name="P81"><text:s text:c="7"/>http://tpsba2014.pixnet.net/blog</text:p>
      <text:p text:style-name="P82"><text:s text:c="7"/>填妥報名表後，E-MAIL至taipeishuttleball@gmail.com信箱</text:p>
      <text:p text:style-name="P83"><text:s text:c="7"/>聯絡人<text:s/>溫健宏<text:s/>電話：0988-060903</text:p>
      <text:p text:style-name="內文"><text:span text:style-name="T84"><text:s text:c="3"/></text:span><text:span text:style-name="T85">(</text:span><text:span text:style-name="T86">三</text:span><text:span text:style-name="T87">)</text:span><text:span text:style-name="T88">信件標題請設為</text:span><text:span text:style-name="T89">「</text:span><text:span text:style-name="T90">○○○○</text:span><text:span text:style-name="T91">報名中正盃毽球賽」</text:span><text:span text:style-name="T92">，附件檔命名請設為</text:span><text:span text:style-name="T93">「</text:span><text:span text:style-name="T94">○○○○</text:span><text:span text:style-name="T95">報名表」，</text:span></text:p>
      <text:p text:style-name="P96"><text:s text:c="7"/>同校不同組別之隊伍用同一附件檔即可。(○○○○為校名)</text:p>
      <text:p text:style-name="P97">十、比賽規則：採用中華民國毽球協會105年版毽球運動規則。</text:p>
      <text:soft-page-break/>
      <text:p text:style-name="P98">十一、比賽用球：採用臺北市體育總會毽球協會審定合格之毽球。</text:p>
      <text:p text:style-name="P99">十二、比賽制度：視報名隊數多寡決定單循環或單淘汰或雙敗淘汰或分組預賽、排名決賽制。</text:p>
      <text:p text:style-name="內文"><text:span text:style-name="T100"><text:s text:c="16"/></text:span><text:span text:style-name="T101">比賽皆為三局二勝制，雙打賽每局</text:span><text:span text:style-name="T102">15</text:span><text:span text:style-name="T103">分，三人制團隊賽</text:span><text:span text:style-name="T104">視隊伍數採每局</text:span><text:span text:style-name="T105">15</text:span><text:span text:style-name="T106">分或</text:span></text:p>
      <text:p text:style-name="內文"><text:span text:style-name="T107"><text:s text:c="16"/>21</text:span><text:span text:style-name="T108">分</text:span><text:span text:style-name="T109">。</text:span><text:span text:style-name="T110">賽程表預計於比賽前</text:span><text:span text:style-name="T111">3</text:span><text:span text:style-name="T112">日公布。</text:span></text:p>
      <text:p text:style-name="P113">十三、獎勵：各組團隊賽取第一至四名頒團體獎盃乙座，雙打賽取第一至四名頒發個人獎牌乙枚；</text:p>
      <text:p text:style-name="P114"><text:s text:c="12"/>競賽獎狀以電子檔發送，屆時請各單位自行下載列印。</text:p>
      <text:p text:style-name="P115">十四、申訴：</text:p>
      <text:p text:style-name="P116"><text:s text:c="3"/>(一)有關資格之抗議，須於該場比賽前提出，比賽開始後概不受理。</text:p>
      <text:p text:style-name="P117"><text:s text:c="3"/>(二)比賽發生爭議時，須立即向該場主審裁判提出口頭申訴申請，並於該比賽完畢十分鐘內，</text:p>
      <text:p text:style-name="P118"><text:s text:c="7"/>向大會裁判長提出申訴書及繳交保證金壹仟元整。</text:p>
      <text:p text:style-name="P119"><text:s text:c="3"/>(三)申訴案件若經大會判決無效不成立時，則沒收保證金充為獎品費。</text:p>
      <text:p text:style-name="P120">十五、參賽單位注意事項：</text:p>
      <text:p text:style-name="內文"><text:span text:style-name="T121"><text:s text:c="3"/>(</text:span><text:span text:style-name="T122">一</text:span><text:span text:style-name="T123">)</text:span><text:span text:style-name="T124">各隊務必穿著同一款式運動服出場比賽；</text:span><text:span text:style-name="T125">團隊賽</text:span><text:span text:style-name="T126">請各校</text:span><text:span text:style-name="T127">自備號碼衣</text:span><text:span text:style-name="T128">，以利比賽順利進行。</text:span></text:p>
      <text:p text:style-name="P129"><text:s text:c="3"/>(二)循環賽名次判定：</text:p>
      <text:p text:style-name="P130"><text:s text:c="7"/>1.以各隊比賽勝負場次積分高低排名；勝一場得一分，負一場得０分。</text:p>
      <text:p text:style-name="P131"><text:s text:c="7"/>2.兩隊積分相同時，以兩隊對抗比賽之場次勝隊為優勝。</text:p>
      <text:p text:style-name="P132"><text:s text:c="7"/>3.三隊以上積分相同時，以相關隊之得失局淨值多者為優勝。若得失局淨值再相</text:p>
      <text:p text:style-name="P133"><text:s text:c="9"/>同時，以三隊之得失分淨值多者為優勝。若再相同則名次並列。</text:p>
      <text:p text:style-name="P134">十七、本競賽規程如有未盡事宜，得由主辦單位隨時宣布規定之。</text:p>
      <text:p text:style-name="P135">十八、賽事爭議處理辦法：若有賽事相關爭議，依本規程十四條規定辦理；若有其他爭議行為，</text:p>
      <text:p text:style-name="P136"><text:s text:c="6"/>請致電本會0988-060903溫先生。</text:p>
      <text:p text:style-name="P137">二十、性騷擾防治措施：為遵循市府規範，本會辦理之賽事活動，若有性騷擾之行為，</text:p>
      <text:p text:style-name="P138">將依性騷擾防治法之規範處理，若有其他相關事宜請致電本會0988-060903溫先生。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113</text:span><text:span text:style-name="T160">年臺北市中正盃毽球錦標賽報名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隊名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領隊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教練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管理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聯絡人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手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市話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-mail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通訊處</text:p>
          </table:table-cell>
          <table:table-cell table:style-name="TableCell207" table:number-columns-spanned="5">
            <text:p text:style-name="P208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209">注意：請影印一份自行留存；報名不同組別可自行複製表格。</text:p>
      <text:p text:style-name="P210"/>
      <text:p text:style-name="P211">1.三人制團隊賽：</text:p>
      <text:p text:style-name="P212">□大專公開男<text:s text:c="2"/>□國中男<text:s text:c="2"/>□小六男<text:s text:c="2"/>□小五男<text:s/></text:p>
      <text:p text:style-name="P213">□大專公開女<text:s text:c="2"/>□國中女<text:s text:c="2"/>□小六女<text:s text:c="2"/>□小五女<text:s text:c="2"/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隊長</text:p>
          </table:table-cell>
          <table:table-cell table:style-name="TableCell224" table:number-columns-spanned="5">
            <text:p text:style-name="P225">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>2.雙打賽：</text:p>
      <text:p text:style-name="P255">□大專公開男<text:s text:c="2"/>□國中男<text:s text:c="2"/>□小六男<text:s text:c="2"/>□小五男<text:s/></text:p>
      <text:p text:style-name="P256">□大專公開女<text:s text:c="2"/>□國中女<text:s text:c="2"/>□小六女<text:s text:c="2"/>□小五女<text:s text:c="2"/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第一隊：<text:s text:c="2"/>1. <text:s text:c="15"/>2.</text:p>
          </table:table-cell>
        </table:table-row>
        <table:table-row table:style-name="TableRow262">
          <table:table-cell table:style-name="TableCell263">
            <text:p text:style-name="P264">第二隊：<text:s text:c="2"/>1. <text:s text:c="15"/>2.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>中華民國<text:s text:c="6"/>年<text:s text:c="6"/>月<text:s text:c="6"/>日</text:p>
      <text:p text:style-name="P272"><text:span text:style-name="T273">填妥報名表後，</text:span><text:span text:style-name="T274">E-MAIL</text:span><text:span text:style-name="T275">至</text:span><text:a xlink:href="about:blank" office:target-frame-name="_top" xlink:show="replace"><text:span text:style-name="T276">taipeishuttleball@</text:span></text:a><text:span text:style-name="T277">gmail.com</text:span><text:span text:style-name="T278">信箱。</text:span></text:p>
      <text:p text:style-name="P279"><text:span text:style-name="T280">聯絡人：溫健宏</text:span><text:span text:style-name="T281"><text:s text:c="2"/></text:span><text:span text:style-name="T282">電話：</text:span><text:span text:style-name="T283">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正航</meta:initial-creator>
    <dc:creator>張舒涵</dc:creator>
    <meta:creation-date>2024-10-04T04:17:00Z</meta:creation-date>
    <dc:date>2024-10-04T04:17:00Z</dc:date>
    <meta:print-date>2021-09-27T02:4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6" meta:character-count="2454" meta:row-count="17" meta:non-whitespace-character-count="2092"/>
  </office:meta>
</office:document-meta>
</file>