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</text:span><text:span text:style-name="T45">各組取前</text:span><text:span text:style-name="T46">3</text:span><text:span text:style-name="T47">名頒贈獎狀及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張舒涵</dc:creator>
    <meta:creation-date>2024-10-24T05:37:00Z</meta:creation-date>
    <dc:date>2024-10-24T05:37:00Z</dc:date>
    <meta:print-date>2016-05-13T05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3" meta:row-count="9" meta:non-whitespace-character-count="1119"/>
  </office:meta>
</office:document-meta>
</file>