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8.20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39583333333333in" svg:y="0.53125in" svg:width="3.14583333333333in" svg:height="0.30208333333333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8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9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8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8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張舒涵</dc:creator>
    <meta:creation-date>2022-03-04T09:25:06Z</meta:creation-date>
    <dc:date>2025-07-18T02:15:51Z</dc:date>
  </office:meta>
</office:document-meta>
</file>