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margin-left="0.293in" fo:text-indent="-0.29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9pt" style:font-size-asian="9pt" style:font-size-complex="9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9pt" style:font-size-asian="9pt" style:font-size-complex="9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Column22" style:family="table-column">
      <style:table-column-properties style:column-width="0.3902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3951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0.984in"/>
    </style:style>
    <style:style style:name="Table21" style:family="table">
      <style:table-properties style:width="6.6895in" fo:margin-left="0in" table:align="left"/>
    </style:style>
    <style:style style:name="TableRow30" style:family="table-row">
      <style:table-row-properties style:min-row-height="0.422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Row47" style:family="table-row">
      <style:table-row-properties style:min-row-height="0.551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51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51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margin-top="0.125in" fo:margin-bottom="0.1666in" fo:line-height="0.3472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top="0.125in" fo:margin-bottom="0.1666in" fo:line-height="0.3472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margin-top="0.125in" fo:margin-bottom="0.1666in" fo:line-height="0.3472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center" fo:margin-bottom="0.1666in" fo:line-height="0.3472in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任書</text:p>
      <text:p text:style-name="內文"><text:span text:style-name="T2">本人</text:span><text:span text:style-name="T3"><text:s/></text:span><text:span text:style-name="T4"><text:s text:c="9"/></text:span><text:span text:style-name="T5">委任</text:span><text:span text:style-name="T6"><text:s text:c="21"/></text:span><text:span text:style-name="T7">(</text:span><text:span text:style-name="T8">協會、學校</text:span><text:span text:style-name="T9">)</text:span><text:span text:style-name="T10">代為申請臺北市政府體育局</text:span><text:span text:style-name="T11">115</text:span><text:span text:style-name="T12">年度非亞奧運績優運動選手參賽及訓練經費補助。特立此委任書，以為憑據。</text:span></text:p>
      <text:p text:style-name="P13">此致<text:s text:c="2"/>臺北市政府體育局</text:p>
      <text:p text:style-name="P14"/>
      <text:p text:style-name="P15"/>
      <text:p text:style-name="P16"><text:span text:style-name="T17">立書人（所有委任人簽名）：</text:span><text:span text:style-name="T18">(</text:span><text:span text:style-name="T19">表格不足時請自行增列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編號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簽名</text:p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>編號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簽名</text:p>
          </table:table-cell>
          <table:table-cell table:style-name="TableCell45">
            <text:p text:style-name="P46">身分證字號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6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7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8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9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被委任單位住址：</text:span><text:span text:style-name="T135"><text:s text:c="45"/></text:span></text:p>
      <text:p text:style-name="P136"><text:span text:style-name="T137">被委任單位連絡人</text:span><text:span text:style-name="T138">/</text:span><text:span text:style-name="T139">職稱：</text:span><text:span text:style-name="T140"><text:s text:c="19"/>/ <text:s text:c="17"/></text:span></text:p>
      <text:p text:style-name="P141"><text:span text:style-name="T142">被委任單位聯絡人電話</text:span><text:span text:style-name="T143">/</text:span><text:span text:style-name="T144">手機：</text:span><text:span text:style-name="T145"><text:s text:c="15"/>/ <text:s text:c="17"/></text:span></text:p>
      <text:p text:style-name="P146"><text:span text:style-name="T147">中</text:span><text:span text:style-name="T148"><text:s text:c="5"/></text:span><text:span text:style-name="T149">華</text:span><text:span text:style-name="T150"><text:s text:c="5"/></text:span><text:span text:style-name="T151">民</text:span><text:span text:style-name="T152"><text:s text:c="5"/></text:span><text:span text:style-name="T153">國</text:span><text:span text:style-name="T154"><text:s text:c="4"/>114 <text:s text:c="2"/></text:span><text:span text:style-name="T155">年</text:span><text:span text:style-name="T156"><text:s text:c="8"/></text:span><text:span text:style-name="T157">月</text:span><text:span text:style-name="T158"><text:s text:c="8"/>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袁守方</meta:initial-creator>
    <dc:creator>張舒涵</dc:creator>
    <meta:creation-date>2025-10-14T04:10:00Z</meta:creation-date>
    <dc:date>2025-10-14T04:10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