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0.293in" fo:text-indent="-0.29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/>
    </style:style>
    <style:style style:name="P29" style:parent-style-name="內文" style:family="paragraph">
      <style:paragraph-properties fo:margin-top="0.125in"/>
    </style:style>
    <style:style style:name="P30" style:parent-style-name="內文" style:family="paragraph">
      <style:paragraph-properties fo:margin-top="0.125in"/>
    </style:style>
    <style:style style:name="P31" style:parent-style-name="內文" style:family="paragraph">
      <style:paragraph-properties fo:margin-top="0.12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委任書</text:p>
      <text:p text:style-name="內文"><text:span text:style-name="T2">本人</text:span><text:span text:style-name="T3"><text:s/></text:span><text:span text:style-name="T4"><text:s text:c="9"/></text:span><text:span text:style-name="T5">委任</text:span><text:span text:style-name="T6"><text:s text:c="21"/></text:span><text:span text:style-name="T7">(</text:span><text:span text:style-name="T8">協會、學校</text:span><text:span text:style-name="T9">)</text:span><text:span text:style-name="T10">代為申請臺北市政府體育局</text:span><text:span text:style-name="T11">115</text:span><text:span text:style-name="T12">年度非亞奧運績優運動選手參賽及訓練經費補助。特立此委任書，以為憑據。</text:span></text:p>
      <text:p text:style-name="P13">此致<text:s text:c="2"/>臺北市政府體育局</text:p>
      <text:p text:style-name="P14"/>
      <text:p text:style-name="P15"/>
      <text:p text:style-name="P16"><text:span text:style-name="T17">立書人：</text:span><text:span text:style-name="T18"><text:s text:c="25"/></text:span><text:span text:style-name="T19">(</text:span><text:span text:style-name="T20">所有委任人簽名</text:span><text:span text:style-name="T21">)</text:span></text:p>
      <text:p text:style-name="P22"><text:span text:style-name="T23">身分證字號：</text:span><text:span text:style-name="T24"><text:s text:c="27"/></text:span><text:span text:style-name="T25">(</text:span><text:span text:style-name="T26">所有委任人</text:span><text:span text:style-name="T27">)</text:span></text:p>
      <text:p text:style-name="P28"/>
      <text:p text:style-name="P29"/>
      <text:p text:style-name="P30"/>
      <text:p text:style-name="P31"><text:span text:style-name="T32">被委任單位住址：</text:span><text:span text:style-name="T33"><text:s text:c="43"/></text:span></text:p>
      <text:p text:style-name="P34"><text:span text:style-name="T35">被委任單位連絡人</text:span><text:span text:style-name="T36">/</text:span><text:span text:style-name="T37">職稱：</text:span><text:span text:style-name="T38"><text:s text:c="19"/>/ <text:s text:c="17"/></text:span></text:p>
      <text:p text:style-name="P39"><text:span text:style-name="T40">被委任單位聯絡人電話</text:span><text:span text:style-name="T41">/</text:span><text:span text:style-name="T42">手機：</text:span><text:span text:style-name="T43"><text:s text:c="20"/>/ <text:s text:c="21"/></text:span></text:p>
      <text:p text:style-name="P44"/>
      <text:p text:style-name="P45"><text:span text:style-name="T46">中</text:span><text:span text:style-name="T47"><text:s text:c="5"/></text:span><text:span text:style-name="T48">華</text:span><text:span text:style-name="T49"><text:s text:c="5"/></text:span><text:span text:style-name="T50">民</text:span><text:span text:style-name="T51"><text:s text:c="5"/></text:span><text:span text:style-name="T52">國</text:span><text:span text:style-name="T53"><text:s text:c="4"/>114 <text:s text:c="2"/></text:span><text:span text:style-name="T54">年</text:span><text:span text:style-name="T55"><text:s text:c="8"/></text:span><text:span text:style-name="T56">月</text:span><text:span text:style-name="T57"><text:s text:c="8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守方</meta:initial-creator>
    <dc:creator>張舒涵</dc:creator>
    <meta:creation-date>2025-10-14T04:10:00Z</meta:creation-date>
    <dc:date>2025-10-14T04:10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