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114學年度中小學教育盃圍棋錦標賽<text:s text:c="2"/><text:span text:style-name="T2">個人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">
            <text:p>學校名稱(全銜)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3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4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組別(請填寫最高棋力)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6">
            <text:p>學生手機</text:p>
          </table:table-cell>
          <table:table-cell office:value-type="string" table:style-name="ce6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6"/>
        </table:table-row>
        <table:table-row table:number-rows-repeated="22" table:style-name="ro2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5">
            <text:p>電話: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4">
            <text:p>主任:</text:p>
          </table:table-cell>
          <table:table-cell table:style-name="ce14"/>
          <table:table-cell office:value-type="string" table:style-name="ce14">
            <text:p>校長:</text:p>
          </table:table-cell>
          <table:table-cell table:number-columns-repeated="3" table:style-name="ce1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張舒涵</dc:creator>
    <meta:creation-date>2025-11-06T06:44:28Z</meta:creation-date>
    <dc:date>2025-11-10T08:54:06Z</dc:date>
    <meta:print-date>2025-11-06T06:51:57Z</meta:print-date>
  </office:meta>
</office:document-meta>
</file>