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6902in" text:min-label-width="0.2493in" text:list-level-position-and-space-mode="label-alignment">
          <style:list-level-label-alignment text:label-followed-by="listtab" fo:margin-left="0.9395in" fo:text-indent="-0.2493in"/>
        </style:list-level-properties>
      </text:list-level-style-number>
      <text:list-level-style-number text:level="2" style:num-suffix="、" style:num-list-format-name="NLF0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013in" style:page-number="1"/>
      <style:text-properties style:font-name="標楷體" style:font-name-asian="標楷體" style:font-name-complex="標楷體" fo:color="#000000" fo:font-size="24pt" style:font-size-asian="24pt" style:font-size-complex="24pt"/>
    </style:style>
    <style:style style:name="P2" style:parent-style-name="標題2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P3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4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5" style:parent-style-name="標題2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P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D9D9D9"/>
    </style:style>
    <style:style style:name="P12" style:parent-style-name="內文" style:family="paragraph">
      <style:paragraph-properties style:snap-to-layout-grid="false" fo:margin-left="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style:snap-to-layout-grid="false" fo:margin-left="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P22" style:parent-style-name="標題2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P23" style:parent-style-name="標題2" style:family="paragraph">
      <style:paragraph-properties style:snap-to-layout-grid="false" fo:margin-left="0.5555in" fo:text-indent="-0.3888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P24" style:parent-style-name="標題2" style:family="paragraph">
      <style:paragraph-properties style:snap-to-layout-grid="false" fo:margin-left="0.5555in" fo:text-indent="-0.3888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P25" style:parent-style-name="標題2" style:family="paragraph">
      <style:paragraph-properties style:snap-to-layout-grid="false" fo:margin-left="0.5555in" fo:text-indent="-0.3888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P26" style:parent-style-name="標題2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P27" style:parent-style-name="標題2" style:family="paragraph">
      <style:paragraph-properties style:snap-to-layout-grid="false" fo:margin-left="0.5555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P31" style:parent-style-name="標題2" style:family="paragraph">
      <style:paragraph-properties style:snap-to-layout-grid="false" fo:margin-left="0.5555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P37" style:parent-style-name="標題2" style:family="paragraph">
      <style:paragraph-properties style:snap-to-layout-grid="false" fo:margin-left="0.5555in" fo:text-indent="-0.3888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P38" style:parent-style-name="標題2" style:family="paragraph">
      <style:paragraph-properties style:snap-to-layout-grid="false" fo:margin-left="0.5555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P40" style:parent-style-name="標題2" style:family="paragraph">
      <style:paragraph-properties style:snap-to-layout-grid="false" fo:margin-left="0.5555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P42" style:parent-style-name="標題2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P43" style:parent-style-name="標題2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/>
    </style:style>
    <style:style style:name="TableColumn46" style:family="table-column">
      <style:table-column-properties style:column-width="1.9527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Column48" style:family="table-column">
      <style:table-column-properties style:column-width="2.7902in" style:use-optimal-column-width="false"/>
    </style:style>
    <style:style style:name="Table45" style:family="table">
      <style:table-properties style:width="6.6138in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" style:family="table-row">
      <style:table-row-properties style:min-row-height="0.0486in" style:use-optimal-row-height="false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P72" style:parent-style-name="標題2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P73" style:parent-style-name="標題2" style:family="paragraph">
      <style:paragraph-properties style:snap-to-layout-grid="false" fo:margin-left="0.5555in" fo:text-indent="-0.3888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P74" style:parent-style-name="標題2" style:family="paragraph">
      <style:paragraph-properties style:snap-to-layout-grid="false" fo:margin-left="0.5555in" fo:text-indent="-0.3888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P75" style:parent-style-name="標題2" style:family="paragraph">
      <style:paragraph-properties style:snap-to-layout-grid="false" fo:margin-left="0.5555in" fo:text-indent="-0.3888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P76" style:parent-style-name="標題2" style:family="paragraph">
      <style:paragraph-properties style:snap-to-layout-grid="false" fo:margin-left="0.5555in" fo:text-indent="-0.3888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color="#000000" fo:font-size="12pt" style:font-size-asian="12pt" style:font-size-complex="12pt"/>
    </style:style>
    <style:style style:name="P7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7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80" style:parent-style-name="標題2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P83" style:parent-style-name="內文" style:family="paragraph">
      <style:paragraph-properties fo:widows="2" fo:orphans="2" fo:break-before="page" style:snap-to-layout-grid="false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7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fo:border="0in solid #FFFFFF" fo:padding="0.4305in" style:shadow="#000000 0in 0in" style:snap-to-layout-grid="false" fo:margin-left="0.6895in" fo:text-indent="-0.29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border="0in solid #FFFFFF" fo:padding="0.4305in" style:shadow="#000000 0in 0in" style:snap-to-layout-grid="false" fo:margin-left="0.6895in" fo:text-indent="-0.29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D9D9D9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D9D9D9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P99" style:parent-style-name="內文" style:family="paragraph">
      <style:paragraph-properties fo:border="0in solid #FFFFFF" fo:padding="0.4305in" style:shadow="#000000 0in 0in" style:snap-to-layout-grid="false" fo:margin-left="0.6895in" fo:text-indent="-0.29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border="0in solid #FFFFFF" fo:padding="0.4305in" style:shadow="#000000 0in 0in" style:snap-to-layout-grid="false" fo:margin-left="0.6895in" fo:text-indent="-0.29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fo:border="0in solid #FFFFFF" fo:padding="0.4305in" style:shadow="#000000 0in 0in" style:snap-to-layout-grid="false" fo:margin-left="0.68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內文" style:family="paragraph">
      <style:paragraph-properties fo:border="0in solid #FFFFFF" fo:padding="0.4305in" style:shadow="#000000 0in 0in" style:snap-to-layout-grid="false" fo:margin-left="0.68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內文" style:family="paragraph">
      <style:paragraph-properties fo:border="0in solid #FFFFFF" fo:padding="0.4305in" style:shadow="#000000 0in 0in" style:snap-to-layout-grid="false" fo:margin-left="0.6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D9D9D9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內文" style:family="paragraph">
      <style:paragraph-properties fo:border="0in solid #FFFFFF" fo:padding="0.4305in" style:shadow="#000000 0in 0in" style:snap-to-layout-grid="false" fo:margin-left="0.68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內文" style:family="paragraph">
      <style:paragraph-properties fo:border="0in solid #FFFFFF" fo:padding="0.4305in" style:shadow="#000000 0in 0in" style:snap-to-layout-grid="false" fo:margin-left="0.68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border="0in solid #FFFFFF" fo:padding="0.4305in" style:shadow="#000000 0in 0in" style:snap-to-layout-grid="false" fo:margin-left="0.6895in" fo:text-indent="-0.295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fo:border="0in solid #FFFFFF" fo:padding="0.4305in" style:shadow="#000000 0in 0in" style:snap-to-layout-grid="false" fo:margin-left="0.6895in" fo:text-indent="-0.29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內文" style:family="paragraph">
      <style:paragraph-properties fo:border="0in solid #FFFFFF" fo:padding="0.4305in" style:shadow="#000000 0in 0in" style:snap-to-layout-grid="false" fo:margin-left="0.6895in" fo:text-indent="-0.295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border="0in solid #FFFFFF" fo:padding="0.4305in" style:shadow="#000000 0in 0in" style:snap-to-layout-grid="false" fo:margin-left="0.6895in" fo:text-indent="-0.29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border="0in solid #FFFFFF" fo:padding="0.4305in" style:shadow="#000000 0in 0in" style:snap-to-layout-grid="false" fo:margin-left="0.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indent="-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indent="-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indent="-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indent="-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indent="-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內文" style:family="paragraph">
      <style:paragraph-properties fo:border="0in solid #FFFFFF" fo:padding="0.4305in" style:shadow="#000000 0in 0in" style:snap-to-layout-grid="false" fo:margin-left="0.6895in" fo:text-indent="-0.29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olumn138" style:family="table-column">
      <style:table-column-properties style:column-width="1.7631in" style:use-optimal-column-width="false"/>
    </style:style>
    <style:style style:name="TableColumn139" style:family="table-column">
      <style:table-column-properties style:column-width="1.7638in" style:use-optimal-column-width="false"/>
    </style:style>
    <style:style style:name="TableColumn140" style:family="table-column">
      <style:table-column-properties style:column-width="3.4465in" style:use-optimal-column-width="false"/>
    </style:style>
    <style:style style:name="Table137" style:family="table">
      <style:table-properties style:width="6.9736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47" style:family="table-row">
      <style:table-row-properties style:min-row-height="0.3513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2" style:family="table-row">
      <style:table-row-properties style:min-row-height="1.9479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3.5833in" style:use-optimal-row-height="false"/>
    </style:style>
    <style:style style:name="TableCell1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東新國小橡皮筋動力車趣味競賽</text:p>
      <text:h text:style-name="P2" text:outline-level="2">一、活動目的</text:h>
      <text:p text:style-name="P3">(一)培養學生科學探究與動手實作能力。<text:s text:c="4"/>(二)了解彈力位能轉換為動能的原理。<text:s/></text:p>
      <text:p text:style-name="P4">(三)激發創意設計與問題解決能力。<text:s text:c="8"/>(四)培養團隊合作及勇於挑戰的態度。</text:p>
      <text:h text:style-name="P5" text:outline-level="2">二、參賽對象</text:h>
      <text:p text:style-name="P6"><text:span text:style-name="T7">114學年度</text:span><text:span text:style-name="T8">3至5年級學生(升4至升6年級)每位學生皆需參加，每組1~3人可自由組隊(可跨班級但不可跨年級)。</text:span></text:p>
      <text:p text:style-name="P9"><text:span text:style-name="T10">三、</text:span><text:span text:style-name="T11">報名方式</text:span></text:p>
      <text:p text:style-name="P12"><text:span text:style-name="T13">第一階段：</text:span><text:span text:style-name="T14">即日起向任課老師領取作品說明書及比賽指定橡皮筋數條，未完成組隊者，將由任課教師協助分組或以個人方式參賽。</text:span></text:p>
      <text:p text:style-name="P15"><text:bookmark-start text:name="_o0gurewl5b1g"/><text:bookmark-end text:name="_o0gurewl5b1g"/><text:span text:style-name="T16">第二階段：</text:span><text:span text:style-name="T17">115學年度開學</text:span><text:span text:style-name="T18">至9月11日(五)前</text:span><text:span text:style-name="T19">，繳交隊伍作品說明書</text:span><text:span text:style-name="T20">(附件2)</text:span><text:span text:style-name="T21">至教務處，領取橡皮筋動力車《編號》標籤貼於車體即完成報名。</text:span></text:p>
      <text:h text:style-name="P22" text:outline-level="2">四、活動及比賽時間</text:h>
      <text:h text:style-name="P23" text:outline-level="2">(一)即日起於自然科學課程介紹橡皮筋動力車之設計、原理與比賽規則，觀看實際影片操作、討論分組報名，並於暑假期間動手設計專屬橡皮筋動力車。</text:h>
      <text:h text:style-name="P24" text:outline-level="2">(二)開學後擇期於自然科學課程辦理班級初賽。如115學年度為跨班團隊，各組員所屬班級初賽各可出賽一場；惟同組作品不得借予其他組別參賽。</text:h>
      <text:h text:style-name="P25" text:outline-level="2">(三)班級初賽之前三名組別，將另於公開場合辦理年級總決賽。</text:h>
      <text:h text:style-name="P26" text:outline-level="2">五、競賽任務與規則(規則若有未盡事宜，概由大會決定之)</text:h>
      <text:h text:style-name="P27" text:outline-level="2"><text:span text:style-name="T28">(一)各組自尋材料製作一台「</text:span><text:span text:style-name="T29">橡皮筋動力車</text:span><text:span text:style-name="T30">」，競賽車僅能依靠學校指定之橡皮筋產生動力，不可使用電池、馬達、遙控器或人工推動。</text:span></text:h>
      <text:h text:style-name="P31" text:outline-level="2"><text:span text:style-name="T32">(二)比賽時，依規則</text:span><text:span text:style-name="T33">(詳如附件1)</text:span><text:span text:style-name="T34">將</text:span><text:span text:style-name="T35">橡皮筋動力車</text:span><text:span text:style-name="T36">放在起點線後方，釋放後讓車子自行前進，測量車子與起始線點之最短距離，以公分(cm)為單位，量測至整數公分，由距離較遠者獲勝。</text:span></text:h>
      <text:h text:style-name="P37" text:outline-level="2">(三)每組正式比賽為一場，共有2次機會，擇優計算。</text:h>
      <text:h text:style-name="P38" text:outline-level="2"><text:span text:style-name="T39">(四)若成績相同將再次競賽，直到分出勝負。</text:span></text:h>
      <text:h text:style-name="P40" text:outline-level="2"><text:span text:style-name="T41">(五)各班級初賽前三名組可代表班級晉級年級總決賽。</text:span></text:h>
      <text:h text:style-name="P42" text:outline-level="2">六、評分方式</text:h>
      <text:h text:style-name="P43" text:outline-level="2"><text:span text:style-name="T44">初賽與決賽皆採相同評分標準，前進距離佔80%，設計理念與修正紀錄佔20%；前進距離以每組2次正式比賽中最佳成績計算。</text:span>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評分項目</text:p>
          </table:table-cell>
          <table:table-cell table:style-name="TableCell52">
            <text:p text:style-name="P53">佔分比例</text:p>
          </table:table-cell>
          <table:table-cell table:style-name="TableCell54">
            <text:p text:style-name="P55">說明</text:p>
          </table:table-cell>
        </table:table-row>
        <table:table-row table:style-name="TableRow56">
          <table:table-cell table:style-name="TableCell57">
            <text:p text:style-name="P58">前進距離</text:p>
          </table:table-cell>
          <table:table-cell table:style-name="TableCell59">
            <text:p text:style-name="P60">80%</text:p>
          </table:table-cell>
          <table:table-cell table:style-name="TableCell61">
            <text:p text:style-name="P62">正式比賽2次機會取最佳成績</text:p>
          </table:table-cell>
        </table:table-row>
        <table:table-row table:style-name="TableRow63">
          <table:table-cell table:style-name="TableCell64">
            <text:p text:style-name="P65">設計理念與修正紀錄</text:p>
          </table:table-cell>
          <table:table-cell table:style-name="TableCell66">
            <text:p text:style-name="P67">20%</text:p>
          </table:table-cell>
          <table:table-cell table:style-name="TableCell68">
            <text:p text:style-name="P69"><text:span text:style-name="T70">作品說明書</text:span><text:span text:style-name="T71">(詳如附件2)</text:span></text:p>
          </table:table-cell>
        </table:table-row>
      </table:table>
      <text:h text:style-name="P72" text:outline-level="2">七、獎勵方式</text:h>
      <text:h text:style-name="P73" text:outline-level="2">(一)本活動競賽經費由學生活動費支應。</text:h>
      <text:h text:style-name="P74" text:outline-level="2">(二)凡完成橡皮筋動力車作品，且正式比賽成績達100公分以上之學生，每人可獲P幣點數200點。</text:h>
      <text:h text:style-name="P75" text:outline-level="2">(三)班級初賽各班級前三名組別，獲發P幣點數200點，以資鼓勵。</text:h>
      <text:h text:style-name="P76" text:outline-level="2">(四)各年級於總決賽獲勝者：</text:h>
      <text:p text:style-name="P77">1、第一名組別，組員每人獲頒發「特優」獎狀及「圖書禮券500元」。</text:p>
      <text:p text:style-name="P78">2、第二~三名組別，組員每人獲頒發「優選」獎狀及「圖書禮券200元」。</text:p>
      <text:p text:style-name="P79">3、第四~六名組別，組員每人獲頒發「佳作」獎狀及「圖書禮券100元」。</text:p>
      <text:h text:style-name="P80" text:outline-level="2"><text:span text:style-name="T81">八、</text:span><text:span text:style-name="T82">本活動辦法經校長核可後實施，修正時亦同。</text:span></text:h>
      <text:soft-page-break/>
      <text:p text:style-name="P83"><text:span text:style-name="T84">附件1</text:span></text:p>
      <text:p text:style-name="P85"><text:span text:style-name="T86">東新國小橡皮筋動力車趣味競賽規則細項說明</text:span></text:p>
      <text:list text:style-name="LFO3" text:continue-numbering="true">
        <text:list-item>
          <text:p text:style-name="P87">競賽規則說明：</text:p>
        </text:list-item>
      </text:list>
      <text:list text:style-name="LFO2" text:continue-numbering="true">
        <text:list-item>
          <text:p text:style-name="P88"><text:span text:style-name="T89">作品規格：每一部橡皮筋動力車車體大小不得超過21cm x 29.7cm(A4紙張)、高度不限。</text:span></text:p>
        </text:list-item>
        <text:list-item>
          <text:p text:style-name="P90"><text:span text:style-name="T91">動力來源僅限使用學校指定之</text:span><text:span text:style-name="T92">直徑50mm</text:span><text:span text:style-name="T93">橡皮筋1至10條，不得自行更換其他彈性材料，如彈簧、發條、氣球、橡皮繩等。</text:span><text:span text:style-name="T94">(請向任課</text:span><text:span text:style-name="T95">自然老師</text:span><text:span text:style-name="T96">或</text:span><text:span text:style-name="T97">到教務處</text:span><text:span text:style-name="T98">領取)</text:span></text:p>
        </text:list-item>
        <text:list-item>
          <text:p text:style-name="P99"><text:span text:style-name="T100">比賽場地：賽道寬度約60公分，於學校廊道為原則，比賽前公告。</text:span></text:p>
        </text:list-item>
        <text:list-item>
          <text:p text:style-name="P101"><text:span text:style-name="T102">比賽術語：</text:span></text:p>
        </text:list-item>
      </text:list>
      <text:p text:style-name="P103">「歸零」：放開車身，使傳動軸及橡皮筋回到鬆弛狀態。<text:s/></text:p>
      <text:p text:style-name="P104">「轉數」：橡皮筋纏繞傳動軸，例如：示範轉3圈。<text:s/></text:p>
      <text:p text:style-name="P105"><text:span text:style-name="T106">「就位」：</text:span><text:span text:style-name="T107">單手操作</text:span><text:span text:style-name="T108">將橡皮筋動力車置於地上白色起跑線後方。<text:s/></text:span></text:p>
      <text:p text:style-name="P109">「開始」：聽到裁判口令後放開車身，讓車輛依靠橡皮筋彈力前進。<text:s/></text:p>
      <text:p text:style-name="P110">「開始測量」：待競賽車完全靜止後，由測量小志工進場測量距離。<text:s/></text:p>
      <text:list text:style-name="LFO2" text:continue-numbering="true">
        <text:list-item>
          <text:p text:style-name="P111"><text:span text:style-name="T112">競賽流程：當裁判喊「開始」，該次競賽即正式開始，不得要求重來。待所有競賽車完全靜止後，測量小志工及裁判方可進入賽道測量距離。</text:span></text:p>
        </text:list-item>
        <text:list-item>
          <text:p text:style-name="P113"><text:span text:style-name="T114">距離測量方式：距離測量以車身距離白色起跑線最近的一點，到起跑線之間的距離為準。成績以公分(cm)為單位計算。<text:s/></text:span></text:p>
        </text:list-item>
        <text:list-item>
          <text:p text:style-name="P115"><text:span text:style-name="T116">特殊情況判定：若車輛翻覆、停止不動等，以車輛最終停止位置計算成績。</text:span></text:p>
        </text:list-item>
        <text:list-item>
          <text:p text:style-name="P117"><text:span text:style-name="T118">違規處理：</text:span></text:p>
        </text:list-item>
      </text:list>
      <text:p text:style-name="P119">參賽者如有下列情形之一，經師長勸導2次仍未改善者，得取消競賽資格：<text:s/></text:p>
      <text:list text:style-name="LFO1" text:continue-numbering="true">
        <text:list-item>
          <text:p text:style-name="P120">車身「就位」時，明顯超出白色起跑線，經勸導後仍不修正者。</text:p>
        </text:list-item>
        <text:list-item>
          <text:p text:style-name="P121">競賽「開始」時，使用非橡皮筋彈力來源推動車輛者，例如使用電池、馬達、遙控器、人工推動等方式。</text:p>
        </text:list-item>
        <text:list-item>
          <text:p text:style-name="P122">競賽團隊成員任意跨過白色起跑線或踏入競賽區者。</text:p>
        </text:list-item>
        <text:list-item>
          <text:p text:style-name="P123">於觀眾席區影響秩序及比賽進行，經師長勸導後仍未改善者。</text:p>
        </text:list-item>
        <text:list-item>
          <text:p text:style-name="P124">借用、共用其他組作品，或違反競賽公平原則者。</text:p>
        </text:list-item>
      </text:list>
      <text:list text:style-name="LFO2" text:continue-numbering="true">
        <text:list-item>
          <text:p text:style-name="P125"><text:span text:style-name="T126">作品展示：</text:span><text:span text:style-name="T127"><text:line-break/>賽後參賽團隊的「橡皮筋動力車」將留在自然教室公開展示數週。</text:span></text:p>
        </text:list-item>
      </text:list>
      <text:list text:style-name="LFO3" text:continue-numbering="true">
        <text:list-item>
          <text:p text:style-name="P128">成績獎勵：依照評比項目積分，積分優者勝出，結果會公告於學校網頁。</text:p>
        </text:list-item>
      </text:list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附件2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<text:span text:style-name="T144">橡皮筋動力車</text:span><text:span text:style-name="T145">作品說明書</text:span><text:span text:style-name="T146">(可自行下載變更使用)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橡皮筋動力車名稱：</text:p>
          </table:table-cell>
          <table:covered-table-cell/>
          <table:table-cell table:style-name="TableCell150">
            <text:p text:style-name="P151">隊伍成員：</text:p>
          </table:table-cell>
        </table:table-row>
        <table:table-row table:style-name="TableRow152">
          <table:table-cell table:style-name="TableCell153">
            <text:p text:style-name="P154">設計想法與理念：</text:p>
          </table:table-cell>
          <table:table-cell table:style-name="TableCell155" table:number-columns-spanned="2">
            <text:p text:style-name="P156">(可畫圖、貼上照片輔助說明)</text:p>
          </table:table-cell>
          <table:covered-table-cell/>
        </table:table-row>
        <table:table-row table:style-name="TableRow157">
          <table:table-cell table:style-name="TableCell158">
            <text:p text:style-name="P159">討論、數據紀錄與修正過程：</text:p>
          </table:table-cell>
          <table:table-cell table:style-name="TableCell160" table:number-columns-spanned="2">
            <text:p text:style-name="P161">(可畫圖、貼上照片輔助說明)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6902in" text:min-label-width="0.2493in" text:list-level-position-and-space-mode="label-alignment">
          <style:list-level-label-alignment text:label-followed-by="listtab" fo:margin-left="0.9395in" fo:text-indent="-0.2493in"/>
        </style:list-level-properties>
      </text:list-level-style-number>
      <text:list-level-style-number text:level="2" style:num-suffix="、" style:num-list-format-name="NLF0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dy</meta:initial-creator>
    <dc:creator>user</dc:creator>
    <meta:creation-date>2026-06-25T02:55:00Z</meta:creation-date>
    <dc:date>2026-06-25T02:55:00Z</dc: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5" meta:row-count="14" meta:non-whitespace-character-count="1683"/>
  </office:meta>
</office:document-meta>
</file>